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4576in" style:rel-column-width="13794*"/>
    </style:style>
    <style:style style:name="Table1.B" style:family="table-column">
      <style:table-column-properties style:column-width="5.4674in" style:rel-column-width="5174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1pt" officeooo:rsid="00129936" officeooo:paragraph-rsid="000c1eeb" style:font-size-asian="11pt" style:font-size-complex="11pt"/>
    </style:style>
    <style:style style:name="P2" style:family="paragraph" style:parent-style-name="Table_20_Contents">
      <style:paragraph-properties fo:text-align="center" style:justify-single-word="false"/>
      <style:text-properties fo:font-size="11pt" officeooo:rsid="0010cc21" officeooo:paragraph-rsid="000c1eeb" style:font-size-asian="11pt" style:font-size-complex="11pt"/>
    </style:style>
    <style:style style:name="P3" style:family="paragraph" style:parent-style-name="Table_20_Contents">
      <style:text-properties fo:font-size="11pt" officeooo:rsid="001f1655" officeooo:paragraph-rsid="000c1eeb" style:font-size-asian="11pt" style:font-size-complex="11pt"/>
    </style:style>
    <style:style style:name="P4" style:family="paragraph" style:parent-style-name="Table_20_Contents">
      <style:text-properties fo:font-size="11pt" officeooo:rsid="001f9cfe" officeooo:paragraph-rsid="000c1eeb" style:font-size-asian="11pt" style:font-size-complex="11pt"/>
    </style:style>
    <style:style style:name="P5" style:family="paragraph" style:parent-style-name="Table_20_Contents">
      <style:text-properties fo:font-size="11pt" officeooo:rsid="00212e0e" officeooo:paragraph-rsid="000c1eeb" style:font-size-asian="11pt" style:font-size-complex="11pt"/>
    </style:style>
    <style:style style:name="P6" style:family="paragraph" style:parent-style-name="Table_20_Contents">
      <style:text-properties fo:font-size="11pt" officeooo:rsid="0022bc00" officeooo:paragraph-rsid="000c1eeb" style:font-size-asian="11pt" style:font-size-complex="11pt"/>
    </style:style>
    <style:style style:name="P7" style:family="paragraph" style:parent-style-name="Table_20_Contents">
      <style:text-properties fo:font-size="11pt" officeooo:rsid="0024ab7d" officeooo:paragraph-rsid="000c1eeb" style:font-size-asian="11pt" style:font-size-complex="11pt"/>
    </style:style>
    <style:style style:name="P8" style:family="paragraph" style:parent-style-name="Standard">
      <style:text-properties fo:font-size="11pt" officeooo:rsid="0024ab7d" officeooo:paragraph-rsid="000c1eeb" style:font-size-asian="11pt" style:font-size-complex="11pt"/>
    </style:style>
    <style:style style:name="P9" style:family="paragraph" style:parent-style-name="Standard">
      <style:text-properties fo:font-size="11pt" officeooo:rsid="0010cc21" officeooo:paragraph-rsid="000c1eeb" style:font-size-asian="11pt" style:font-size-complex="11pt"/>
    </style:style>
    <style:style style:name="P10" style:family="paragraph" style:parent-style-name="Standard">
      <style:text-properties fo:font-size="11pt" officeooo:rsid="0018b32c" officeooo:paragraph-rsid="000c1eeb" style:font-size-asian="11pt" style:font-size-complex="11pt"/>
    </style:style>
    <style:style style:name="T1" style:family="text">
      <style:text-properties officeooo:rsid="00151c52"/>
    </style:style>
    <style:style style:name="T2" style:family="text">
      <style:text-properties officeooo:rsid="001f1655"/>
    </style:style>
    <style:style style:name="T3" style:family="text">
      <style:text-properties officeooo:rsid="00128967"/>
    </style:style>
    <style:style style:name="T4" style:family="text">
      <style:text-properties style:text-position="super 58%"/>
    </style:style>
    <style:style style:name="T5" style:family="text">
      <style:text-properties officeooo:rsid="001f9cfe"/>
    </style:style>
    <style:style style:name="T6" style:family="text">
      <style:text-properties officeooo:rsid="0022bc00"/>
    </style:style>
    <style:style style:name="T7" style:family="text">
      <style:text-properties officeooo:rsid="00212e0e"/>
    </style:style>
    <style:style style:name="T8" style:family="text">
      <style:text-properties officeooo:rsid="0024ab7d"/>
    </style:style>
    <style:style style:name="T9" style:family="text">
      <style:text-properties officeooo:rsid="000c1e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T</text:span>ucker Middle School Band Boosters Meeting <text:span text:style-name="T1">Minutes</text:span></text:p>
      <text:p text:style-name="P10">0<text:span text:style-name="T2">3</text:span>/1<text:span text:style-name="T2">1</text:span>/14</text:p>
      <text:p text:style-name="P9">Present: <text:s/><text:span text:style-name="T2">Lee Jones, </text:span>Nancy Duff<text:span text:style-name="T3">ee</text:span>, Julia Torbert, <text:s/><text:span text:style-name="T2">Cindy Smallwood,</text:span> Mr. Jennings</text:p>
      <text:p text:style-name="P9"/>
      <text:p text:style-name="P9"><text:span text:style-name="T2">Mr. Jones </text:span>called the meeting to order at 7:0<text:span text:style-name="T2">2 </text:span>p.m.</text:p>
      <table:table table:name="Table1" table:style-name="Table1">
        <table:table-column table:style-name="Table1.A"/>
        <table:table-column table:style-name="Table1.B"/>
        <table:table-row>
          <table:table-cell table:style-name="Table1.A1" office:value-type="string">
            <text:p text:style-name="P1">Agenda Item</text:p>
          </table:table-cell>
          <table:table-cell table:style-name="Table1.B1" office:value-type="string">
            <text:p text:style-name="P2">Discussion</text:p>
          </table:table-cell>
        </table:table-row>
        <table:table-row>
          <table:table-cell table:style-name="Table1.A2" office:value-type="string">
            <text:p text:style-name="P3">Pictures</text:p>
          </table:table-cell>
          <table:table-cell table:style-name="Table1.B2" office:value-type="string">
            <text:p text:style-name="P3">Ms. Duffee will contact the photographer (L. Stewart) regarding the status of the band pictures. Parents will be notified when the pictures are ready, and the information will be posted on the website as well.</text:p>
          </table:table-cell>
        </table:table-row>
        <table:table-row>
          <table:table-cell table:style-name="Table1.A2" office:value-type="string">
            <text:p text:style-name="P3">Upcoming Performances</text:p>
          </table:table-cell>
          <table:table-cell table:style-name="Table1.B2" office:value-type="string">
            <text:p text:style-name="P3">Mr. Jennings announced the 6<text:span text:style-name="T4">th</text:span> grade Cadet Band and the</text:p>
            <text:p text:style-name="P3">Symphonic Band (7<text:span text:style-name="T4">th</text:span>/8<text:span text:style-name="T4">th</text:span> graders) will perform the Spring <text:span text:style-name="T5">Co</text:span>ncert on April 15 <text:span text:style-name="T6">at 7:00 p.m</text:span> at TMS;</text:p>
            <text:p text:style-name="P3"/>
            <text:p text:style-name="P4">Jazz Band will perform on 3/13 at the Marriott Marquis for the National Alternative Education meeting. They will leave school at approximately 10:30 and return by 2:15 and have been excused from classes. The band will eat at the Varsity following the performance;</text:p>
            <text:p text:style-name="P4"/>
            <text:p text:style-name="P4">The Jazz Band will perform for the Honor Students program at TMS during the second or third week of May, <text:span text:style-name="T7">date to be determined;</text:span></text:p>
            <text:p text:style-name="P4"/>
            <text:p text:style-name="P5">Full <text:span text:style-name="T6">C</text:span>oncert and <text:span text:style-name="T6">S</text:span>ymphonic bands rehearse on Wednesdays after school. <text:span text:style-name="T6">When there are conflicts with the students' schedules due to involvement in other activities, the student should let Mr. Jennings know. Two excused absences are permitted;</text:span></text:p>
            <text:p text:style-name="P5"/>
            <text:p text:style-name="P6">The question was posed as to whether TMS band will march in the Tucker Day Parade on May 10. Mr. Jennings stated he will look into this as TMS has not yet received an invitation to participate. </text:p>
            <text:p text:style-name="P4"/>
          </table:table-cell>
        </table:table-row>
        <table:table-row>
          <table:table-cell table:style-name="Table1.A2" office:value-type="string">
            <text:p text:style-name="P6">Banquet</text:p>
          </table:table-cell>
          <table:table-cell table:style-name="Table1.B2" office:value-type="string">
            <text:p text:style-name="P6">Mr. Jennings announced that the Band Banquet will be on May 10 at 5:00 p.m. <text:span text:style-name="T8">at TMS.</text:span></text:p>
          </table:table-cell>
        </table:table-row>
        <table:table-row>
          <table:table-cell table:style-name="Table1.A2" office:value-type="string">
            <text:p text:style-name="P6">Announcements</text:p>
          </table:table-cell>
          <table:table-cell table:style-name="Table1.B2" office:value-type="string">
            <text:p text:style-name="P6">Mr. Jennings reminded parents that students are responsible for their instruments, music, completing practice logs, etc. He requires students to use binders and he periodically does notebook checks;</text:p>
            <text:p text:style-name="P6"/>
            <text:p text:style-name="P6">Ms. Duffee and Ms. Torb<text:span text:style-name="T8">e</text:span>rt noted that there are many lost items in the band room;</text:p>
            <text:p text:style-name="P6"/>
            <text:p text:style-name="P7">Ms. Duffee requested that any 6<text:span text:style-name="T4">th</text:span> grade parents who are interested in being on the Band Booster board please let her know. Current Board members will have 8<text:span text:style-name="T4">th</text:span> grade students next year and without 6<text:span text:style-name="T4">th</text:span> grade parents to step up to continue with band boosters in 2015-2016, the will be no boosters which will translate to no trips, performances, activities, etc.;</text:p>
            <text:p text:style-name="P7"/>
            <text:p text:style-name="P7">Mr. Jennings thanked parents who have been supportive and participatory.</text:p>
          </table:table-cell>
        </table:table-row>
      </table:table>
      <text:p text:style-name="P8">There being no further business, the meeting adjourned at 7:38 p.m.</text:p>
      <text:p text:style-name="P8">Respectfully submitted,</text:p>
      <text:p text:style-name="P8">Valerie Lawton-Edw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22:48:59.335164000</meta:creation-date>
    <dc:date>2014-03-13T22:50:12.279739000</dc:date>
    <meta:editing-duration>P0D</meta:editing-duration>
    <meta:editing-cycles>1</meta:editing-cycles>
    <meta:document-statistic meta:table-count="1" meta:image-count="0" meta:object-count="0" meta:page-count="1" meta:paragraph-count="25" meta:word-count="386" meta:character-count="2348" meta:non-whitespace-character-count="1984"/>
    <meta:generator>LibreOffice/4.1.0.4$MacOSX_x86 LibreOffice_project/89ea49ddacd9aa532507cbf852f2bb22b1ace28</meta:generator>
  </office:meta>
</office:document-meta>
</file>